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01081" officeooo:paragraph-rsid="00101081"/>
    </style:style>
    <style:style style:name="P2" style:family="paragraph" style:parent-style-name="Standard">
      <style:text-properties fo:font-weight="bold" officeooo:rsid="00101081" officeooo:paragraph-rsid="0010108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łusty czwartek u przedszkolaków</text:p>
      <text:p text:style-name="P1"/>
      <text:p text:style-name="P1">Dzieci z grupy „Biedronki” wraz ze swoimi rodzicami świętowały tłusty czwartek. Jak tradycja mówi ,,każdy musi zjeść pączka w tym dniu. żeby mu się wiodło", tak też wszyscy zebrani częstowali się pączkami i chrustem samodzielnie wyrabianym. Jakże dużo radości i zabawy dostarczyły dzieciom i rodzicom zajęcia otwarte.</text:p>
      <text:p text:style-name="P1"/>
      <text:p text:style-name="P1">Z kolei grupa „Stokrotki” miała zajęcia poświęcone dbaniu o ząbki. Natomiast „Krasnoludki” miały zorganizowany tydzień o zdrowym odżywianiu. Stad wycieczka do warzywniaka i robienie owocowych koreczków oraz surówki z marchewki i jabłek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7:23:50.484000000</meta:creation-date>
    <dc:date>2019-03-04T17:31:14.609000000</dc:date>
    <meta:editing-duration>PT7M24S</meta:editing-duration>
    <meta:editing-cycles>1</meta:editing-cycles>
    <meta:document-statistic meta:table-count="0" meta:image-count="0" meta:object-count="0" meta:page-count="1" meta:paragraph-count="3" meta:word-count="83" meta:character-count="586" meta:non-whitespace-character-count="505"/>
    <meta:generator>LibreOffice/5.0.1.2$Windows_x86 LibreOffice_project/81898c9f5c0d43f3473ba111d7b351050be20261</meta:generator>
  </office:meta>
</office:document-meta>
</file>